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2by in Heerde: het handelen in strijd met regels ruimtelijke ordening voor het gedeeltelijk verbouwen van het kinderdagverblijf tot twee appartementen en het plaatsen van een buitentrap</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december 2022 een omgevingsvergunning heeft verleend voor het handelen in strijd met regels ruimtelijke ordening voor het gedeeltelijk verbouwen van het kinderdagverblijf tot twee appartementen en het plaatsen van een buitentrap op het perceel Sportlaan 2by in Heerde (verzenddatum:  22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7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004</meta:user-defined>
    <meta:user-defined meta:name="DCTERMS.abstract">Verleende omgevingsvergunning Sportlaan 2by in Heerde: het handelen in strijd met regels ruimtelijke ordening voor het gedeeltelijk verbouwen van het kinderdagverblijf tot twee appartementen en het plaatsen van een buitentrap</meta:user-defined>
    <dc:language>nl</dc:language>
    <meta:user-defined meta:name="OVERHEIDop.locatietype/OVERHEIDop.gebiedsmarkering">Adres</meta:user-defined>
    <meta:user-defined meta:name="DC.title">Verleende omgevingsvergunning Sportlaan 2by in Heerde: het handelen in strijd met regels ruimtelijke ordening voor het gedeeltelijk verbouwen van het kinderdagverblijf tot twee appartementen en het plaatsen van een buitentrap</meta:user-defined>
    <meta:user-defined meta:name="DCTERMS.W3CDTF/DCTERMS.available">2023-01-03</meta:user-defined>
    <meta:user-defined meta:name="DCTERMS.W3CDTF/OVERHEIDop.jaargang">2023</meta:user-defined>
    <meta:user-defined meta:name="OVERHEIDop.publicationIssue">1571</meta:user-defined>
    <meta:user-defined meta:name="OVERHEIDop.GmbID/DC.identifier">gmb-2023-1571</meta:user-defined>
    <meta:user-defined meta:name="OVERHEIDop.versieInformatie"/>
  </office:meta>
</office:document-meta>
</file>