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pentorenvest 80 RD, 2023-02437, vernieuwen van de dakbalklaag en plaatsen dakterras met zonnepanelen, ingekomen 4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09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9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9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apentorenvest 80 RD, 2023-02437, vernieuwen van de dakbalklaag en plaatsen dakterras met zonnepanelen, ingekomen 4 april 2023</meta:user-defined>
    <meta:user-defined meta:name="DCTERMS.W3CDTF/DCTERMS.available">2023-04-11</meta:user-defined>
    <meta:user-defined meta:name="DCTERMS.W3CDTF/OVERHEIDop.jaargang">2023</meta:user-defined>
    <meta:user-defined meta:name="OVERHEIDop.publicationIssue">157099</meta:user-defined>
    <meta:user-defined meta:name="OVERHEIDop.GmbID/DC.identifier">gmb-2023-157099</meta:user-defined>
    <meta:user-defined meta:name="OVERHEIDop.versieInformatie"/>
  </office:meta>
</office:document-meta>
</file>