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luchtafvoerinstallatie en aircounits Capp, Kruisstraat 136 5612CM Eindhoven, Kruisstraat 13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50 </text:p>
            <text:p text:style-name="common-al"> Omschrijving: plaatsen luchtafvoerinstallatie en aircounits Capp </text:p>
            <text:p text:style-name="common-al"> Adres: Kruisstraat 136 5612CM Eindhoven, Kruisstraat 136 5612CM Eindhoven </text:p>
            <text:p text:style-name="common-al"> Datum ontvangst: 0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50</meta:user-defined>
    <meta:user-defined meta:name="DCTERMS.abstract">plaatsen luchtafvoerinstallatie en aircounits Capp</meta:user-defined>
    <dc:language>nl</dc:language>
    <meta:user-defined meta:name="OVERHEIDop.locatietype/OVERHEIDop.gebiedsmarkering">Punt</meta:user-defined>
    <meta:user-defined meta:name="DC.title">Ingediende aanvraag omgevingsvergunning: plaatsen luchtafvoerinstallatie en aircounits Capp, Kruisstraat 136 5612CM Eindhoven, Kruisstraat 136 5612CM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96</meta:user-defined>
    <meta:user-defined meta:name="OVERHEIDop.GmbID/DC.identifier">gmb-2023-157096</meta:user-defined>
    <meta:user-defined meta:name="OVERHEIDop.versieInformatie"/>
  </office:meta>
</office:document-meta>
</file>