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laatste schooldag aan de Eikendonklaan in Waalwijk-2023-02219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akt bekend een vergunning te verlenen voor het organiseren van het evenement laatste schooldag op 19 april 2023 van 13.00 uur tot 16.30 uur op het sportveld bij scholengemeenschap de Overlaat aan de Eikendonklaan in Waalwijk.</text:p>
            <text:p text:style-name="common-al">De aanvraag is geregistreerd onder zaaknummer 2023-022197.</text:p>
            <text:p text:style-name="common-al">Het besluit is verzonden op 5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09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9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9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Feest laatste schooldag op de locatie aan de Eikendonklaan in Waalwijk</meta:user-defined>
    <dc:language>nl</dc:language>
    <meta:user-defined meta:name="OVERHEIDop.locatietype/OVERHEIDop.gebiedsmarkering">Vlak</meta:user-defined>
    <meta:user-defined meta:name="DC.title">Besluit evenement laatste schooldag aan de Eikendonklaan in Waalwijk-2023-022197</meta:user-defined>
    <meta:user-defined meta:name="DCTERMS.W3CDTF/DCTERMS.available">2023-04-12</meta:user-defined>
    <meta:user-defined meta:name="DCTERMS.W3CDTF/OVERHEIDop.jaargang">2023</meta:user-defined>
    <meta:user-defined meta:name="OVERHEIDop.publicationIssue">157093</meta:user-defined>
    <meta:user-defined meta:name="OVERHEIDop.GmbID/DC.identifier">gmb-2023-157093</meta:user-defined>
    <meta:user-defined meta:name="OVERHEIDop.versieInformatie"/>
  </office:meta>
</office:document-meta>
</file>