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restylen van een woning aan Achterweg 18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en restylen van een woning (Bouwen), Achterweg 18, 4156 AC, in Rumpt (31-03-2023) (geen bezwaar mogelijk), ODR2304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09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9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9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342</meta:user-defined>
    <dc:language>nl</dc:language>
    <meta:user-defined meta:name="OVERHEIDop.locatietype/OVERHEIDop.gebiedsmarkering">Adres</meta:user-defined>
    <meta:user-defined meta:name="DC.title">Aanvraag vergunning voor het verduurzamen en restylen van een woning aan Achterweg 18 te Rump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91</meta:user-defined>
    <meta:user-defined meta:name="OVERHEIDop.GmbID/DC.identifier">gmb-2023-157091</meta:user-defined>
    <meta:user-defined meta:name="OVERHEIDop.versieInformatie"/>
  </office:meta>
</office:document-meta>
</file>