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activiteiten in Waspik op 26 en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evenementenvergunning te verlenen voor het organiseren van de volgende Koningsdagactiviteiten:</text:p>
            <text:p text:style-name="common-al">1. <text:span text:style-name="nadrukvet">Lasergamen </text:span>in het Klauterwoud aan de Irenestraat in Waspik op woensdag 26 april 2023 van 18.30 uur tot 21.00 uur.</text:p>
            <text:p text:style-name="common-al">2. <text:span text:style-name="nadrukvet">Een versierde fietsenoptocht </text:span>vanaf de Stationslaan (Waspik), via de Binnenbijster (Waspik) richting het Dorpsplein in Waspik op donderdag 27 april 2023 van 9.30 uur tot 11.00 uur.</text:p>
            <text:p text:style-name="common-al">3.<text:span text:style-name="nadrukvet"> Een aubade en een vrijmarkt</text:span> op het Dorpsplein in Waspik op donderdag 27 april 2023 van 10.30 uur tot 13.30 uur.</text:p>
            <text:p text:style-name="common-al">4. <text:span text:style-name="nadrukvet">Een oranjefietstocht</text:span> vanaf het Dorpsplein in Waspik door het dorp Waspik en de nabije omgeving op donderdag 27 april 2023 van 14.00 uur tot 17.00 uur.</text:p>
            <text:p text:style-name="common-al">Het college van Waalwijk verleent ontheffing voor het geluid.</text:p>
            <text:p text:style-name="common-al">De aanvraag is geregistreerd onder zaaknummer 2023-021552.</text:p>
            <text:p text:style-name="common-al">Het besluit is verzonden op 4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sluit evenementenvergunning Koningsdagactiviteiten in Waspik op 26 en 27 april 202</meta:user-defined>
    <dc:language>nl</dc:language>
    <meta:user-defined meta:name="OVERHEIDop.locatietype/OVERHEIDop.gebiedsmarkering">Lijn</meta:user-defined>
    <meta:user-defined meta:name="DC.title">Besluit evenementenvergunning Koningsdagactiviteiten in Waspik op 26 en 27 april 2023</meta:user-defined>
    <meta:user-defined meta:name="DCTERMS.W3CDTF/DCTERMS.available">2023-04-12</meta:user-defined>
    <meta:user-defined meta:name="DCTERMS.W3CDTF/OVERHEIDop.jaargang">2023</meta:user-defined>
    <meta:user-defined meta:name="OVERHEIDop.publicationIssue">157090</meta:user-defined>
    <meta:user-defined meta:name="OVERHEIDop.GmbID/DC.identifier">gmb-2023-157090</meta:user-defined>
    <meta:user-defined meta:name="OVERHEIDop.versieInformatie"/>
  </office:meta>
</office:document-meta>
</file>