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20 abribanners voor een buiten expositie in de periode van 2 tot en met 16 augustus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gedeelte van de Paardenmarkt te Alkmaar:</text:span> het tijdelijk plaatsen van 20 abribanners voor een buiten expositie in de periode van 2 tot en met 16 augustus 2023</text:p>
            <text:p text:style-name="common-al">Zaaknummer: 00004709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0933</meta:user-defined>
    <dc:language>nl</dc:language>
    <meta:user-defined meta:name="OVERHEIDop.locatietype/OVERHEIDop.gebiedsmarkering">Weg</meta:user-defined>
    <meta:user-defined meta:name="DC.title">Toestemming voor het tijdelijk plaatsen van 20 abribanners voor een buiten expositie in de periode van 2 tot en met 16 augustus 2023 op een gedeelte van de Paardenmarkt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85</meta:user-defined>
    <meta:user-defined meta:name="OVERHEIDop.GmbID/DC.identifier">gmb-2023-157085</meta:user-defined>
    <meta:user-defined meta:name="OVERHEIDop.versieInformatie"/>
  </office:meta>
</office:document-meta>
</file>