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verleende omgevingsvergunning Maasbreeseweg 55-57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21 maart 2023, op grond van de artikelen 3.1 en 3.8 van de Wet ruimtelijke ordening en afdeling 3.4 van de Algemene wet bestuursrecht, het bestemmingsplan Maasbreeseweg 55-57 gewijzigd (op ondergeschikte punten) heeft vastgesteld. Verder is de gecoördineerd behandelde Omgevingsvergunning voor het oprichten van een bouwbedrijf verleend.</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erceel Maasbreeseeweg 55-57 in Helden. Het plan maakt de oprichting van bedrijfsbebouwing mogelijk (ten behoeve van een bouwbedrijf bedrijf en bedrijfsverzamelgebouwen) en regelt het gebruik van de agrarische bedrijfswoning als burgerwoning. Het bouwen van de bebouwing voor het bouwbedrijf wordt met de omgevingsvergunning mogelijk gemaakt en deze procedure is gecoördineerd behandeld met het bestemmingsplan.</text:p>
            <text:p text:style-name="common-al">
            <text:span text:style-name="nadrukvet">Wilt u het bestemmingsplan en de verleende omgevingsvergunning inzien? </text:span>
          </text:p>
            <text:p text:style-name="common-al">Het bestemmingsplan en de onderliggende stukken zijn als volgt raadpleegbaar:</text:p>
            <text:p text:style-name="common-al">Op www.ruimtelijkeplannen.nl via het IDN-nummer: NL.IMRO.1894.BPL0251-VG01;</text:p>
            <text:p text:style-name="common-al">Op de gemeentelijke website www.peelenmaas.nl;</text:p>
            <text:p text:style-name="common-al">Op verzoek op papier in te zien bij de publieksbalie van het Huis van de Gemeente.</text:p>
            <text:p text:style-name="common-al">De omgevingsvergunning en bijbehorende stukken zijn op verzoek op papier in te zien in het Huis van de Gemeente. </text:p>
            <text:p text:style-name="common-al">
            <text:span text:style-name="nadrukvet">Beroepstermijn</text:span>
          </text:p>
            <text:p text:style-name="common-al">De beroepstermijn start op 13 april 2023 en loopt tot en met 24 mei 2023.</text:p>
            <text:p text:style-name="common-al">
            <text:span text:style-name="nadrukvet">Hoe kunt u beroep instellen?</text:span>
          </text:p>
            <text:p text:style-name="common-al">Bent u belanghebbende of heeft u een zienswijze ingediend? Dan kunt u, als u het niet eens bent met het plan, gedurende de hierboven genoemde beroepstermijn beroep instellen tegen het vastgestelde bestemmingsplan en de verleende omgevingsvergunning. Vanwege de gecoördineerde behandeling van beide besluiten kunt u beroep instellen bij de Afdeling Bestuursrechtspraak van de Raad van State, Postbus 20019, 2500 EA ’s-Gravenhage. Het is ook mogelijk digitaal beroep in te stellen via het digitaal loket van deze instantie. Kijk op: https://digitaalloket.raadvanstate.nl/ voor meer informatie.</text:p>
            <text:p text:style-name="common-al">
            <text:span text:style-name="nadrukvet">Verzoek om voorlopige voorziening </text:span>
          </text:p>
            <text:p text:style-name="common-al">Het indienen van een beroepschrift schorst de werking van het besluit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0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5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en verleende omgevingsvergunning Maasbreeseweg 55-57 Helden</meta:user-defined>
    <meta:user-defined meta:name="DCTERMS.W3CDTF/DCTERMS.available">2023-04-12</meta:user-defined>
    <meta:user-defined meta:name="DCTERMS.W3CDTF/OVERHEIDop.jaargang">2023</meta:user-defined>
    <meta:user-defined meta:name="OVERHEIDop.publicationIssue">157082</meta:user-defined>
    <meta:user-defined meta:name="OVERHEIDop.GmbID/DC.identifier">gmb-2023-157082</meta:user-defined>
    <meta:user-defined meta:name="OVERHEIDop.versieInformatie"/>
  </office:meta>
</office:document-meta>
</file>