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Koningsdagbrader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005 Biz centrum Velp.</text:p>
            <text:p text:style-name="common-al">Activiteit: Koningsdagbraderie.</text:p>
            <text:p text:style-name="common-al">Datum: 27 april 2023 van 10.00 uur – 17.00 uur.</text:p>
            <text:p text:style-name="common-al">Plaats: Velp, Hoofdstraat, Emmastraat en Oranjestraat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 centrum Velp, Koningsdagbraderie, Vel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81</meta:user-defined>
    <meta:user-defined meta:name="OVERHEIDop.GmbID/DC.identifier">gmb-2023-157081</meta:user-defined>
    <meta:user-defined meta:name="OVERHEIDop.versieInformatie"/>
  </office:meta>
</office:document-meta>
</file>