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5891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Meester Bierensweg 43 4841AJ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eester Bierensweg 43 4841AJ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9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eester Bierensweg 43 4841AJ Prinsenb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708</meta:user-defined>
    <meta:user-defined meta:name="OVERHEIDop.GmbID/DC.identifier">gmb-2023-15708</meta:user-defined>
    <meta:user-defined meta:name="OVERHEIDop.versieInformatie"/>
  </office:meta>
</office:document-meta>
</file>