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ij Schotse Hooglandersstraat 34 Waspik Kadastraal Waspik sectie M nummer 1332-2023-007108</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3 een besluit genomen op de aanvraag omgevingsvergunning met zaaknummer 2023-007108 voor het aanleggen van een paddenpoel en plaatsen 30 zonnepanelen in het weiland op de locatie bij Schotse Hooglandersstraat 34 Waspik Kadastraal Waspik sectie M nummer 1332.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Werk of werkzaamheden uitvoeren</text:p>
              </text:list-item>
            </text:list>
            <text:p text:style-name="common-al">De vergunning is verleend. Het besluit is op 4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70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otse Hooglandersstraat 34 te Waspik</meta:user-defined>
    <dc:language>nl</dc:language>
    <meta:user-defined meta:name="OVERHEIDop.locatietype/OVERHEIDop.gebiedsmarkering">Vlak</meta:user-defined>
    <meta:user-defined meta:name="DC.title">Besluit Omgevingsvergunning, bij Schotse Hooglandersstraat 34 Waspik Kadastraal Waspik sectie M nummer 1332-2023-007108</meta:user-defined>
    <meta:user-defined meta:name="DCTERMS.W3CDTF/DCTERMS.available">2023-04-12</meta:user-defined>
    <meta:user-defined meta:name="DCTERMS.W3CDTF/OVERHEIDop.jaargang">2023</meta:user-defined>
    <meta:user-defined meta:name="OVERHEIDop.publicationIssue">157072</meta:user-defined>
    <meta:user-defined meta:name="OVERHEIDop.GmbID/DC.identifier">gmb-2023-157072</meta:user-defined>
    <meta:user-defined meta:name="OVERHEIDop.versieInformatie"/>
  </office:meta>
</office:document-meta>
</file>