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Wandeltocht voor de bewoners van Eikendonk, Eikendonklaan 2 in Waalwijk-2023-021290</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Waalwijk maken bekend een vergunning te verlenen voor het organiseren van het evenement Eikendonkloop op 12 mei 2023 van 13.30 uur tot 17.00 uur, met Start en Finisch op de Eikendonklaan 2 in Waalwijk.</text:p>
            <text:p text:style-name="common-al">De aanvraag is geregistreerd onder zaaknummer 2023-021290.</text:p>
            <text:p text:style-name="common-al">Het besluit is verzonden op 4 april 2023.</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57070</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070</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070</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Wandeltocht bewoners Eikendonk op de locatie Eikendonklaan 2 in Waalwijk</meta:user-defined>
    <dc:language>nl</dc:language>
    <meta:user-defined meta:name="OVERHEIDop.locatietype/OVERHEIDop.gebiedsmarkering">Punt</meta:user-defined>
    <meta:user-defined meta:name="DC.title">Besluit Evenement Wandeltocht voor de bewoners van Eikendonk, Eikendonklaan 2 in Waalwijk-2023-021290</meta:user-defined>
    <meta:user-defined meta:name="DCTERMS.W3CDTF/DCTERMS.available">2023-04-12</meta:user-defined>
    <meta:user-defined meta:name="DCTERMS.W3CDTF/OVERHEIDop.jaargang">2023</meta:user-defined>
    <meta:user-defined meta:name="OVERHEIDop.publicationIssue">157070</meta:user-defined>
    <meta:user-defined meta:name="OVERHEIDop.GmbID/DC.identifier">gmb-2023-157070</meta:user-defined>
    <meta:user-defined meta:name="OVERHEIDop.versieInformatie"/>
  </office:meta>
</office:document-meta>
</file>