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gr. Hopmansstraat 1, 2 en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3752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Mgr. Hopmansstraat 1, 2 en 15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gr. Hopmansstraat 1, 2 en 15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75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Mgr. Hopmansstraat 1, 2 en 15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707</meta:user-defined>
    <meta:user-defined meta:name="OVERHEIDop.GmbID/DC.identifier">gmb-2023-15707</meta:user-defined>
    <meta:user-defined meta:name="OVERHEIDop.versieInformatie"/>
  </office:meta>
</office:document-meta>
</file>