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s De Arnhorst, Koningsspelen met sport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507 Bs De Arnhorst.</text:p>
            <text:p text:style-name="common-al">Activiteit: Koningsspelen met sportactiviteiten.</text:p>
            <text:p text:style-name="common-al">Datum: 21 april 2023 van 09.00 uur tot 14.00 uur.</text:p>
            <text:p text:style-name="common-al">Plaats: Velp, park Daalhuiz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s De Arnhorst, Koningsspelen met sportactiviteiten, Vel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67</meta:user-defined>
    <meta:user-defined meta:name="OVERHEIDop.GmbID/DC.identifier">gmb-2023-157067</meta:user-defined>
    <meta:user-defined meta:name="OVERHEIDop.versieInformatie"/>
  </office:meta>
</office:document-meta>
</file>