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zetslaan/ Houtmarkt,  Wilhelminabrug, Worpplantsoen, Zwarte Pad, Welle en Brink te Deventer (4027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IJsselloop voor het evenement IJsselloop plaatsvindend op 16 april 2023 nabij Verzetslaan/ Houtmarkt,  Wilhelminabrug, Worpplantsoen, Zwarte Pad, Welle en Brink te Deventer.</text:p>
            <text:p text:style-name="common-al">Inzage en het maken van bezwaar is mogelijk binnen zes weken na de datum van verzending van het besluit. Het besluit is verzonden op 6 april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0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erzetslaan/ Houtmarkt,  Wilhelminabrug, Worpplantsoen, Zwarte Pad, Welle en Brink te Deventer (40271-2023)</meta:user-defined>
    <meta:user-defined meta:name="DCTERMS.W3CDTF/DCTERMS.available">2023-04-11</meta:user-defined>
    <meta:user-defined meta:name="DCTERMS.W3CDTF/OVERHEIDop.jaargang">2023</meta:user-defined>
    <meta:user-defined meta:name="OVERHEIDop.publicationIssue">157066</meta:user-defined>
    <meta:user-defined meta:name="OVERHEIDop.GmbID/DC.identifier">gmb-2023-157066</meta:user-defined>
    <meta:user-defined meta:name="OVERHEIDop.versieInformatie"/>
  </office:meta>
</office:document-meta>
</file>