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83917, Delftsestraatweg 5 2645CA Delfgauw, Pijnacker G 2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kassencomplex en aanpassing watersilo's (aanvulling op eerder verleende vergunning)</text:p>
            <text:p text:style-name="common-al">OLO-nummer: 7483917</text:p>
            <text:p text:style-name="common-al">Locatie: Delftsestraatweg 5 2645CA Delfgauw, Pijnacker G 2713</text:p>
            <text:p text:style-name="common-al">Datum besluit: 05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06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774</meta:user-defined>
    <meta:user-defined meta:name="DCTERMS.abstract">uitbreiding kassencomplex en aanpassing watersilo's (aanvulling op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483917, Delftsestraatweg 5 2645CA Delfgauw, Pijnacker G 271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65</meta:user-defined>
    <meta:user-defined meta:name="OVERHEIDop.GmbID/DC.identifier">gmb-2023-157065</meta:user-defined>
    <meta:user-defined meta:name="OVERHEIDop.versieInformatie"/>
  </office:meta>
</office:document-meta>
</file>