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tus Leendersweg, 3958 WE Amerongen, Evenementenvergunning hardloopevenement op 15 april 2023 van 10:00 uur tot 15:00 uur (RX2023-00000207, 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ertus Leendersweg, 3958 WE Amerongen,</text:span> Evenementenvergunning hardloopevenement op 15 april 2023 van 10:00 uur tot 15:00 uur (RX2023-00000207, 6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0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rtus Leendersweg, 3958 WE Amerongen, Evenementenvergunning hardloopevenement op 15 april 2023 van 10:00 uur tot 15:00 uur (RX2023-00000207, 6 april 2023)</meta:user-defined>
    <dc:language>nl</dc:language>
    <meta:user-defined meta:name="OVERHEIDop.locatietype/OVERHEIDop.gebiedsmarkering">Punt</meta:user-defined>
    <meta:user-defined meta:name="DC.title">Gemeente Utrechtse Heuvelrug, verleende vergunning APV/Bijzondere wetten - Bertus Leendersweg, 3958 WE Amerongen, Evenementenvergunning hardloopevenement op 15 april 2023 van 10:00 uur tot 15:00 uur (RX2023-00000207, 6 april 2023)</meta:user-defined>
    <meta:user-defined meta:name="OVERHEIDop.datumEindeReactietermijn">2023-05-19</meta:user-defined>
    <meta:user-defined meta:name="OVERHEIDop.terinzageleggingBG">https://jeleefomgeving.nl/inzien/814994386/e2e0ea30-d45c-11ed-8157-005056011332</meta:user-defined>
    <meta:user-defined meta:name="DCTERMS.W3CDTF/DCTERMS.available">2023-04-12</meta:user-defined>
    <meta:user-defined meta:name="DCTERMS.W3CDTF/OVERHEIDop.jaargang">2023</meta:user-defined>
    <meta:user-defined meta:name="OVERHEIDop.publicationIssue">157062</meta:user-defined>
    <meta:user-defined meta:name="OVERHEIDop.GmbID/DC.identifier">gmb-2023-157062</meta:user-defined>
    <meta:user-defined meta:name="OVERHEIDop.versieInformatie"/>
  </office:meta>
</office:document-meta>
</file>