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esluit Basisregistratie Adressen &amp; Gebouwen - Njiendal 24a en 24b, 3972 KC Driebergen-Rijsenburg, huisnummerbesluit (2023-0000000148, 5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het volgende besluit hebben genomen:</text:p>
            <text:p text:style-name="common-al"/>
            <text:p text:style-name="common-al">
            <text:span text:style-name="nadrukvet">Njiendal 24a en 24b, 3972 KC Driebergen-Rijsenburg,</text:span> huisnummerbesluit (2023-0000000148, 5 januari 2023)</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niet fysiek ter inzage gelegd in het Cultuurhuis in Doorn. Voor inzage in de stukken kunt u contact opnemen met de gemeente Utrechtse Heuvelrug via <text:span text:style-name="nadrukondlijn">omgevingsverzoeken@heuvelrug.nl</text:span>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0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Utrechtse Heuvelrug, besluit Basisregistratie Adressen &amp; Gebouwen - Njiendal 24a en 24b, 3972 KC Driebergen-Rijsenburg, huisnummerbesluit (2023-0000000148, 5 januari 2023)</meta:user-defined>
    <meta:user-defined meta:name="DCTERMS.W3CDTF/DCTERMS.available">2023-01-12</meta:user-defined>
    <meta:user-defined meta:name="DCTERMS.W3CDTF/OVERHEIDop.jaargang">2023</meta:user-defined>
    <meta:user-defined meta:name="OVERHEIDop.publicationIssue">15706</meta:user-defined>
    <meta:user-defined meta:name="OVERHEIDop.GmbID/DC.identifier">gmb-2023-15706</meta:user-defined>
    <meta:user-defined meta:name="OVERHEIDop.versieInformatie"/>
  </office:meta>
</office:document-meta>
</file>