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het kantoorpand op locatie de Ambachten 31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3 april 2023 besloten om de beslistermijn voor de aanvraag met zaaknummer Z23-001008 voor het uitbreiden van het kantoorpand op locatie de Ambachten 31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100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5705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5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5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uitbreiden van het kantoorpand op locatie de Ambachten 31 in Zunder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058</meta:user-defined>
    <meta:user-defined meta:name="OVERHEIDop.GmbID/DC.identifier">gmb-2023-157058</meta:user-defined>
    <meta:user-defined meta:name="OVERHEIDop.versieInformatie"/>
  </office:meta>
</office:document-meta>
</file>