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de Bonifatiuskerk naar woningen, op de locatie Wijnstraat 117   Dordrecht zaaknummer Z-23-424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ansformeren van de Bonifatiuskerk naar woningen, op de locatie 
Wijnstraat 11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0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de Bonifatiuskerk naar woningen, op de locatie Wijnstraat 117   Dordrecht zaaknummer Z-23-424049</meta:user-defined>
    <meta:user-defined meta:name="DCTERMS.W3CDTF/DCTERMS.available">2023-04-11</meta:user-defined>
    <meta:user-defined meta:name="DCTERMS.W3CDTF/OVERHEIDop.jaargang">2023</meta:user-defined>
    <meta:user-defined meta:name="OVERHEIDop.publicationIssue">157057</meta:user-defined>
    <meta:user-defined meta:name="OVERHEIDop.GmbID/DC.identifier">gmb-2023-157057</meta:user-defined>
    <meta:user-defined meta:name="OVERHEIDop.versieInformatie"/>
  </office:meta>
</office:document-meta>
</file>