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GROENEWOUDDREEF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Groenewouddreef 2 Vught, slopen bestaande bouw, Z23-26214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705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GROENEWOUDDREEF 2 VUG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7056</meta:user-defined>
    <meta:user-defined meta:name="OVERHEIDop.GmbID/DC.identifier">gmb-2023-157056</meta:user-defined>
    <meta:user-defined meta:name="OVERHEIDop.versieInformatie"/>
  </office:meta>
</office:document-meta>
</file>