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ontvangst en opstellen oude militair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9395 Oranjevereniging Ellecom.</text:p>
            <text:p text:style-name="common-al">Activiteit: Ontvangst en opstellen oude militaire voertuigen.</text:p>
            <text:p text:style-name="common-al">Datum: 15 april 2023 van 12.30 uur tot 13.00 uur.</text:p>
            <text:p text:style-name="common-al">Plaats: Ellecom, Dorpsplein, hoek Selsweg-Binnenweg.</text:p>
            <text:p text:style-name="common-al">Website:  www.oranjeverenigingellecom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0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Ellecom, ontvangst en opstellen oude militaire voertui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55</meta:user-defined>
    <meta:user-defined meta:name="OVERHEIDop.GmbID/DC.identifier">gmb-2023-157055</meta:user-defined>
    <meta:user-defined meta:name="OVERHEIDop.versieInformatie"/>
  </office:meta>
</office:document-meta>
</file>