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artinusweg 29, 6914AL Herwen het schenken van zwak-alcoholische dranken op 25-6-2023 van 12.00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Z2023-00000062 voor een ontheffing Alcoholwet op locatie Martinusweg 29, 6914AL Herwen. De ontheffin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-4-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705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ntheffing Alcoholwet Martinusweg 29, 6914AL Herwen het schenken van zwak-alcoholische dranken op 25-6-2023 van 12.00 tot 19.00 uu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050</meta:user-defined>
    <meta:user-defined meta:name="OVERHEIDop.GmbID/DC.identifier">gmb-2023-157050</meta:user-defined>
    <meta:user-defined meta:name="OVERHEIDop.versieInformatie"/>
  </office:meta>
</office:document-meta>
</file>