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inder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240.</text:p>
            <text:p text:style-name="common-al">Activiteit: 2e hands kinderkledingbeurs.</text:p>
            <text:p text:style-name="common-al">Datum: 15 april 2023 van 10.30 uur – 13.00 uur.</text:p>
            <text:p text:style-name="common-al">Plaats:  Rheden, Dorpshuis, Meester B. van Leeuwenplein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inderkledingbeurs, Rhe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49</meta:user-defined>
    <meta:user-defined meta:name="OVERHEIDop.GmbID/DC.identifier">gmb-2023-157049</meta:user-defined>
    <meta:user-defined meta:name="OVERHEIDop.versieInformatie"/>
  </office:meta>
</office:document-meta>
</file>