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288d33a-49fd-4455-a580-a412299a2d1f.png" manifest:media-type="image/x-eps"/>
  <manifest:file-entry manifest:full-path="Pictures/Irenestraat_001i1d031c88-23ef-4eba-b384-c1feda0ab4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keersbesluit voor het opheffen van een gehandicaptenparkeerplaats ter hoogte van Aleidestraat te Cuijk en het aanwijzen van een gehandicaptenparkeerplaats ter hoogte van Irenestraat te Cuijk</text:p>
      <text:section text:name="regeling_id1-3-2" text:style-name="regeling">
        <text:section text:name="aanhef_id1-3-2-1" text:style-name="aanhef">
          <text:section text:name="afkondiging_id1-3-2-1-1" text:style-name="afkondiging">
            <text:p text:style-name="afkondiging_top"/>
            <text:p text:style-name="al">[Deze publicatie betreft een rectificatie omdat in de oorspronkelijke publicatie een onjuiste afbeelding was opgenomen. De oorspronkelijke publicatie is op 14 maart 2023 bekendgemaakt<text:span text:style-name="nadrukvet">, </text:span>beschikbaar via <text:a xlink:href="https://zoek.officielebekendmakingen.nl/gmb-2023-109141.html" xlink:type="simple"><text:span text:style-name="nadrukondlijn">Gemeenteblad 2023, 109141</text:span></text:a>]</text:p>
            <text:p text:style-name="al"/>
            <text:p text:style-name="al">Z/23/111860</text:p>
            <text:p text:style-name="al"/>
            <text:p text:style-name="al">BURGEMEESTER EN WETHOUDERS VAN LAND VAN CUIJK</text:p>
            <text:p text:style-name="al"/>
            <text:p text:style-name="al">Op grond van artikel 18, eerste lid, onder d, van de Wegenverkeerswet 1994, bevoegd dit verkeerbesluit te nemen; </text:p>
            <text:p text:style-name="al">Op grond van artikel 15, eerste lid van de Wegenverkeerswet 1994 verplicht tot het nemen van een verkeersbesluit voor de plaatsing of verwijdering van artikel 12 van het Besluit Administratieve Bepalingen inzake het Wegverkeer genoemde verkeerstekens, alsmede voor onderborden voor zover daardoor een gebod of verbod ontstaat of wordt gewijzigd;</text:p>
            <text:p text:style-name="al"/>
            <text:p text:style-name="al">OVERWEGENDE:</text:p>
            <text:list text:style-name="id1-3-2-1-1-11">
              <text:list-item text:style-override="id1-3-2-1-1-11-1">
                <text:number>•</text:number>
                <text:p text:style-name="al">dat verzoeker niet de mogelijkheid heeft zijn auto op eigen terrein te parkeren;</text:p>
              </text:list-item>
              <text:list-item text:style-override="id1-3-2-1-1-11-2">
                <text:number>•</text:number>
                <text:p text:style-name="al">dat verzoeker in het bezit is van een gehandicaptenparkeerkaart als bestuurder en sinds 2022 al in het bezit is van een gehandicaptenparkeerplaats op de openbare weg voor zijn woning;</text:p>
              </text:list-item>
              <text:list-item text:style-override="id1-3-2-1-1-11-3">
                <text:number>•</text:number>
                <text:p text:style-name="al">dat verzoeker gaat verhuizen naar een nieuw adres;</text:p>
              </text:list-item>
              <text:list-item text:style-override="id1-3-2-1-1-11-4">
                <text:number>•</text:number>
                <text:p text:style-name="al">dat verzoeker heeft gevraagd om zijn gereserveerde gehandicaptenparkeerplaats te verplaatsen naar zijn nieuwe woning; </text:p>
              </text:list-item>
              <text:list-item text:style-override="id1-3-2-1-1-11-5">
                <text:number>•</text:number>
                <text:p text:style-name="al">dat het gezien de fysieke beperking noodzakelijk is dat de verzoeker in de directe nabijheid van zijn nieuwe woning kan parkeren, wat gezien de parkeerdruk ter plaatse niet altijd mogelijk is;</text:p>
              </text:list-item>
              <text:list-item text:style-override="id1-3-2-1-1-11-6">
                <text:number>•</text:number>
                <text:p text:style-name="al">dat op grond van bovenstaande aan het verzoek kan worden voldaan; </text:p>
              </text:list-item>
              <text:list-item text:style-override="id1-3-2-1-1-11-7">
                <text:number>•</text:number>
                <text:p text:style-name="al">dat de bovenvermelde maatregel wordt genomen op basis van artikel 2 van de Wegenverkeerswet 1994 om de bruikbaarheid van de weg te waarborgen;</text:p>
              </text:list-item>
              <text:list-item text:style-override="id1-3-2-1-1-11-8">
                <text:number>•</text:number>
                <text:p text:style-name="al">dat voor de uitvoering van deze maatregel een verkeersbesluit dient te worden genomen;</text:p>
              </text:list-item>
              <text:list-item text:style-override="id1-3-2-1-1-11-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aanwezige gehandicaptenparkeerplaats aan de Aleidestraat te Cuijk;</text:p>
              </text:list-item>
              <text:list-item text:style-override="id1-3-2-2-1-3-2">
                <text:number>2.</text:number>
                <text:p text:style-name="al">het aanbrengen van een nieuwe gehandicaptenparkeerplaats aan de Irenestraat te Cuijk;</text:p>
              </text:list-item>
              <text:list-item text:style-override="id1-3-2-2-1-3-3">
                <text:number>3.</text:number>
                <text:p text:style-name="al">het gestelde onder 1 en 2 uitvoeren door het verwijderen en aanbrengen van de borden E6 van Bijlage 1 van het Reglement Verkeersregels en Verkeerstekens 1990 met eventuele onderborden overeenkomstig de bij dit besluit behorende en zodanig gewaarmerkte tekening.</text:p>
              </text:list-item>
            </text:list>
            <text:p text:style-name="tekst_bottom"/>
          </text:section>
        </text:section>
        <text:section text:name="regeling-sluiting_id1-3-2-3" text:style-name="regeling-sluiting">
          <text:section text:name="ondertekening_id1-3-2-3-1">
            <text:p><text:span text:style-name="functie">Cuijk, 9 maart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7.4mm"><draw:image xlink:href="Pictures/NewBitmapImagei0288d33a-49fd-4455-a580-a412299a2d1f.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6mm"><draw:image xlink:href="Pictures/Irenestraat_001i1d031c88-23ef-4eba-b384-c1feda0ab4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704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4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4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individuele gehandicaptenparkeerplaats - van Aleidestraat naar Iren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11860</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Rectificatie: Verkeersbesluit voor het opheffen van een gehandicaptenparkeerplaats ter hoogte van Aleidestraat te Cuijk en het aanwijzen van een gehandicaptenparkeerplaats ter hoogte van Irenestraat te Cuijk</meta:user-defined>
    <meta:user-defined meta:name="DCTERMS.W3CDTF/DCTERMS.available">2023-04-11</meta:user-defined>
    <meta:user-defined meta:name="DCTERMS.W3CDTF/OVERHEIDop.jaargang">2023</meta:user-defined>
    <meta:user-defined meta:name="OVERHEIDop.publicationIssue">157041</meta:user-defined>
    <meta:user-defined meta:name="OVERHEIDop.GmbID/DC.identifier">gmb-2023-157041</meta:user-defined>
    <meta:user-defined meta:name="OVERHEIDop.versieInformatie"/>
  </office:meta>
</office:document-meta>
</file>