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truikelstenen Rheden, plaatsen van struikelstenen, Ellecom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274 Stichting Struikelstenen Rheden.</text:p>
            <text:p text:style-name="common-al">Activiteit: Plaatsen van struikelstenen.</text:p>
            <text:p text:style-name="common-al">Datum: 17 april 2023 van 13.15 uur en 15.00 uur.</text:p>
            <text:p text:style-name="common-al">Plaats: Ellecom, Zutphensestraatweg 12 en Binnenweg 75</text:p>
            <text:p text:style-name="common-al"> Dieren, Zilverakkerweg 22.</text:p>
            <text:p text:style-name="common-al">Website:  www.struikelstenen-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Bekendmaking APV-vergunning Stichting Struikelstenen Rheden, plaatsen van struikelstenen, Ellecom en Die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40</meta:user-defined>
    <meta:user-defined meta:name="OVERHEIDop.GmbID/DC.identifier">gmb-2023-157040</meta:user-defined>
    <meta:user-defined meta:name="OVERHEIDop.versieInformatie"/>
  </office:meta>
</office:document-meta>
</file>