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2d, 2e, 2f, 2g, 2h en 2j, 3971 GN in Driebergen (voorheen Traaij 4), 3971 GN in Driebergen, de nieuwbouw van 4 appartementen, winkel en kelder met toekenning huisnummers (HZ-WABO-22-0984, 10 januari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Traaij 2d, 2e, 2f, 2g, 2h en 2j, 3971 GN in Driebergen (voorheen Traaij 4), 3971 GN in Driebergen, </text:span>de nieuwbouw van 4 appartementen, winkel en kelder met toekenning huisnummers (HZ-WABO-22-0984, 10 januari 2023). </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0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raaij 2d, 2e, 2f, 2g, 2h en 2j, 3971 GN in Driebergen (voorheen Traaij 4), 3971 GN in Driebergen, de nieuwbouw van 4 appartementen, winkel en kelder met toekenning huisnummers (HZ-WABO-22-0984, 10 januari 2023).</meta:user-defined>
    <meta:user-defined meta:name="DCTERMS.W3CDTF/DCTERMS.available">2023-01-12</meta:user-defined>
    <meta:user-defined meta:name="DCTERMS.W3CDTF/OVERHEIDop.jaargang">2023</meta:user-defined>
    <meta:user-defined meta:name="OVERHEIDop.publicationIssue">15704</meta:user-defined>
    <meta:user-defined meta:name="OVERHEIDop.GmbID/DC.identifier">gmb-2023-15704</meta:user-defined>
    <meta:user-defined meta:name="OVERHEIDop.versieInformatie"/>
  </office:meta>
</office:document-meta>
</file>