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rtikel 8.40/8.41 wet Milieubeheer (Activiteitenbesluit), Grintweg 23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Melding Activiteitenbesluit van </text:span>
            <text:span text:style-name="nadrukcur">Prins Groep B.V.</text:span>
            <text:span text:style-name="nadrukcur">,</text:span>
            <text:span text:style-name="nadrukcur"> Grintweg 23 in Yerseke</text:span>
          </text:p>
            <text:p text:style-name="common-al">Op 11 augustus 2022 hebben wij een melding ontvangen van Prins Groep B.V., gelegen aan de Grintweg 23 in Yerseke. </text:p>
            <text:p text:style-name="common-al">Het gaat om een melding in het kader van het Activiteitenbesluit milieubeheer, over het verhuren van een gedeelte van het pand aan derden en het gebruiken van het resterende gedeelte voor opslag van restinventaris.</text:p>
            <text:p text:style-name="common-al">De melding is geregistreerd onder kenmerk M-ACT220345 / 00307350.</text:p>
            <text:p text:style-name="common-al">U kunt geen bezwaar maken of beroep aantekenen tegen een melding in het kader van het Activiteitenbesluit. Ook is het niet mogelijk bezwaar te maken tegen deze mededeling. </text:p>
            <text:p text:style-name="common-al">Indien daaraan behoefte bestaat kunnen inlichtingen worden ingewonnen bij RUD Zeeland, tel. 0115-745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70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artikel 8.40/8.41 wet Milieubeheer (Activiteitenbesluit), Grintweg 23 in Yerseke</meta:user-defined>
    <meta:user-defined meta:name="DCTERMS.W3CDTF/DCTERMS.available">2023-04-12</meta:user-defined>
    <meta:user-defined meta:name="DCTERMS.W3CDTF/OVERHEIDop.jaargang">2023</meta:user-defined>
    <meta:user-defined meta:name="OVERHEIDop.publicationIssue">157038</meta:user-defined>
    <meta:user-defined meta:name="OVERHEIDop.GmbID/DC.identifier">gmb-2023-157038</meta:user-defined>
    <meta:user-defined meta:name="OVERHEIDop.versieInformatie"/>
  </office:meta>
</office:document-meta>
</file>