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havenstraat 9 te Deventer (8112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ortbedrijf Deventer ontvangen voor het evenement BIGrun Deventer plaatsvindend op 3 juni 2023 aan de  Gashavenstraat 9 te Deventer.</text:p>
            <text:p text:style-name="common-al">De aanvraag ligt van 10 april 2023 t/m 24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0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havenstraat 9 te Deventer (81123-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021</meta:user-defined>
    <meta:user-defined meta:name="OVERHEIDop.GmbID/DC.identifier">gmb-2023-157021</meta:user-defined>
    <meta:user-defined meta:name="OVERHEIDop.versieInformatie"/>
  </office:meta>
</office:document-meta>
</file>