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ustoweg 81-83, 3113AC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an rechtswege verleend voor het wijzigen van de functie op het adres Gustoweg 81-83, 3113AC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handelen in strijd met regels van ruimtelijke ordening</text:p>
              </text:list-item>
            </text:list>
            <text:p text:style-name="common-al">De omgevingsvergunning is geregistreerd onder zaaknummer Z2022-00000171. Verzenddatum is 6 april 2023</text:p>
            <text:p text:style-name="common-al">
            <text:span text:style-name="nadrukvet">Inzage</text:span>
          </text:p>
            <text:p text:style-name="common-al">De omgevingsvergunning en de bijbehorende stukken liggen vanaf 12 april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Bent u het niet eens met dit besluit? Dan kunt u bezwaar maken. Dient u dan binnen zes weken, na verzenddatum van dit besluit, een bezwaarschrift bij ons in. Adres: Het college van burgemeester en wethouders van Schiedam, t.a.v. de Bezwaarschriftencommissie Postbus 1501 3100 EA Schiedam.</text:p>
            <text:p text:style-name="common-al">
            <text:span text:style-name="nadrukcur">Wat moet er in uw bezwaarschrift staan? </text:span>In uw bezwaarschrift staat minimaal het volgende: uw naam en adres; verzenddatum van uw bezwaarschrift; een omschrijving van dit besluit (kenmerk); de reden waarom u het niet bent met dit besluit en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 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<text:span text:style-name="nadrukcur">de Voorzieningenrechter van de Rechtbank te Rotterdam Postbus 50951 3007 BM te Rotterdam óf Digitaal: bij de Rechtbank Rotterdam via </text:span><text:a xlink:href="http://loket.rechtspraak.nl/bestuursrecht" xlink:type="simple">http://loket.rechtspraak.nl/bestuursrecht</text:a>.<text:span text:style-name="nadrukcur"> Stuur een kopie van deze beslissing mee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701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1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01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het adres Gustoweg 81-83, 3113AC Schiedam</meta:user-defined>
    <dc:language>nl</dc:language>
    <meta:user-defined meta:name="OVERHEIDop.locatietype/OVERHEIDop.gebiedsmarkering">Punt</meta:user-defined>
    <meta:user-defined meta:name="DC.title">Omgevingsvergunning Gustoweg 81-83, 3113AC Schieda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019</meta:user-defined>
    <meta:user-defined meta:name="OVERHEIDop.GmbID/DC.identifier">gmb-2023-157019</meta:user-defined>
    <meta:user-defined meta:name="OVERHEIDop.versieInformatie"/>
  </office:meta>
</office:document-meta>
</file>