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ddfa1e4-8337-43ee-b7c6-f99e762fcb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geling Duurzame Mobiliteit gemeen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College: het college van Burgemeester en Wethouders.</text:p>
              </text:list-item>
              <text:list-item text:style-override="id1-3-2-2-1-3">
                <text:number>2.</text:number>
                <text:p text:style-name="al">Regeling Duurzame Mobiliteit (de regeling): een voorziening conform artikel 44, lid 2 besluit begroting en verantwoording provincies en gemeenten en gelet op artikel 147 van de Gemeentewet.</text:p>
              </text:list-item>
              <text:list-item text:style-override="id1-3-2-2-1-4">
                <text:number>3.</text:number>
                <text:p text:style-name="al">Mobiliteitsprojecten en meerjarige doorkijk: investeringen op basis van een meerjarig programma ter verbetering van de bereikbaarheid van Enschede en/of de beperking van de automobiliteit. </text:p>
              </text:list-item>
              <text:list-item text:style-override="id1-3-2-2-1-5">
                <text:number>4.</text:number>
                <text:p text:style-name="al">Initiatiefnemer: De een natuurlijk persoon of rechtspersoon die ten behoeve van he verkrijgen van een omgevingsvergunning voor een bouwproject aan een parkeereis moet voldoen.</text:p>
              </text:list-item>
              <text:list-item text:style-override="id1-3-2-2-1-6">
                <text:number>5.</text:number>
                <text:p text:style-name="al">Parkeereis: het aantal parkeerplaatsen dat op grond van een ruimtelijke ontwikkeling gerealiseerd moet worden conform het vigerende parkeernormenbeleid .</text:p>
              </text:list-item>
              <text:list-item text:style-override="id1-3-2-2-1-7">
                <text:number>6.</text:number>
                <text:p text:style-name="al">Toepassingsbereik: het gebied waar de regeling van toepassing is.</text:p>
              </text:list-item>
            </text:list>
          </text:section>
          <text:section text:name="artikel_id1-3-2-2-2" text:style-name="artikel">
            <text:p text:style-name="artikel_kop_titel"><text:span text:style-name="artikel_kop_label">Artikel</text:span> <text:span text:style-name="artikel_kop_nr">2.</text:span> Regeling Duurzame Mobiliteit</text:p>
            <text:list text:style-name="id1-3-2-2-2-2">
              <text:list-item text:style-override="id1-3-2-2-2-2">
                <text:number>1.</text:number>
                <text:p text:style-name="al">Door de gemeente Enschede wordt een voorziening ingericht onder de naam ‘Regeling Duurzame Mobiliteit’.</text:p>
              </text:list-item>
              <text:list-item text:style-override="id1-3-2-2-2-3">
                <text:number>2.</text:number>
                <text:p text:style-name="al">De Regeling Duurzame Mobiliteit heeft tot doel om door middel van de externe financiering van mobiliteits- en bereikbaarheidsmaatregelen de behoefte aan parkeerplaatsen te beïnvloeden en/of aanbod van parkeerplaatsen te realiseren.</text:p>
              </text:list-item>
              <text:list-item text:style-override="id1-3-2-2-2-4">
                <text:number>3.</text:number>
                <text:p text:style-name="al">De Regeling Duurzame Mobiliteit is primair bedoeld als oplossing voor ruimtelijke initiatieven in het toepassingsgebied (zie Figuur 1) waarbij de parkeereis op grond van het vigerende parkeernormenbeleid van de gemeente Enschede niet door initiatiefnemer kan worden ingevuld en waarop de afkoopregeling van toepassing is. </text:p>
              </text:list-item>
              <text:list-item text:style-override="id1-3-2-2-2-5">
                <text:number>4.</text:number>
                <text:p text:style-name="al">De regeling is secundair bedoeld als oplossing voor ruimtelijke initiatieven in voetgangersgebieden waar autoverkeer ongewenst is. Hierbij kan de aanvrager de parkeerplaats wel op locatie realiseren maar is dit ongewenst voor de leefbaarheid. De eis wordt bepaald op grond van het vigerende parkeernormenbeleid<text:note text:id="noot_id1-3-2-2-2-5-2-1" text:note-class="footnote"><text:note-citation text:label=" 1 "> 1 </text:note-citation><text:note-body><text:p text:style-name="noot.al">Nota Parkeernormen Enschede 2017, update 2020 of opvolgers</text:p></text:note-body></text:note> van de gemeente Enschede.</text:p>
              </text:list-item>
            </text:list>
            <text:p text:style-name="al">
            <draw:frame><draw:text-box><text:section text:name="plaatje_id1-3-2-2-2-6-1" text:style-name="plaatje">
              <text:p text:style-name="illustratie_id1-3-2-2-2-6-1-1"><draw:frame draw:style-name="illustratie_id1-3-2-2-2-6-1-1" text:anchor-type="paragraph" svg:width="153mm" svg:height="103.05849056603773mm"><draw:image xlink:href="Pictures/Afbeelding1i0ddfa1e4-8337-43ee-b7c6-f99e762fcb1a.png" xlink:type="simple"/></draw:frame></text:p>
            </text:section></draw:text-box></draw:frame>
          </text:p>
            <text:p text:style-name="al">Figuur 1: Toepassingsbereik Regeling Duurzame Mobiliteit</text:p>
          </text:section>
          <text:section text:name="artikel_id1-3-2-2-3" text:style-name="artikel">
            <text:p text:style-name="artikel_kop_titel"><text:span text:style-name="artikel_kop_label">Artikel</text:span> <text:span text:style-name="artikel_kop_nr">3.</text:span> Beheer van het Regeling Duurzame Mobiliteit</text:p>
            <text:list text:style-name="id1-3-2-2-3-2">
              <text:list-item text:style-override="id1-3-2-2-3-2">
                <text:number>1.</text:number>
                <text:p text:style-name="al">Het college informeert de gemeenteraad jaarlijks, als onderdeel van de jaarlijkse kredietaanvraag mobiliteitsprojecten en meerjarige doorkijk, over de stand van zaken Regeling Duurzame Mobiliteit. </text:p>
              </text:list-item>
              <text:list-item text:style-override="id1-3-2-2-3-3">
                <text:number>2.</text:number>
                <text:p text:style-name="al">De gemeenteraad besluit over investeringen die gefinancierd worden uit deze regeling. Dit kan via de jaarlijkse kredietaanvraag maar ook als onderdeel van een investeringsproject.</text:p>
              </text:list-item>
            </text:list>
          </text:section>
          <text:section text:name="artikel_id1-3-2-2-4" text:style-name="artikel">
            <text:p text:style-name="artikel_kop_titel"><text:span text:style-name="artikel_kop_label">Artikel</text:span> <text:span text:style-name="artikel_kop_nr">4.</text:span> Inkomsten van de Regeling Duurzame Mobiliteit</text:p>
            <text:p text:style-name="al">De regeling wordt gevoed door gelden die zijn betaald in het kader van de afkoopregeling voor het niet geheel of gedeeltelijk realiseren van de parkeereis.</text:p>
          </text:section>
          <text:section text:name="artikel_id1-3-2-2-5" text:style-name="artikel">
            <text:p text:style-name="artikel_kop_titel"><text:span text:style-name="artikel_kop_label">Artikel</text:span> <text:span text:style-name="artikel_kop_nr">5.</text:span> Hoogte bijdrage van de Regeling Duurzame Mobiliteit</text:p>
            <text:p text:style-name="al">De hoogte van de bijdrage wordt jaarlijks geactualiseerd in de kredietaanvraag mobiliteit. </text:p>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
                <text:number>1.</text:number>
                <text:p text:style-name="al">Indien een ruimtelijke ontwikkeling niet voldoet aan de door de gemeente Enschede opgelegde parkeereis, toetst het college vooraf of redelijkerwijs door het nemen van flankerende mobiliteitsmaatregelen de negatieve gevolgen van het niet-realiseren van de parkeereis binnen maximaal 15 jaar gecompenseerd kunnen worden. In geval compensatie redelijkerwijs mogelijk is neemt het college een besluit dat afkoop voor de initiatiefnemer mogelijk is. </text:p>
              </text:list-item>
              <text:list-item text:style-override="id1-3-2-2-6-3">
                <text:number>2.</text:number>
                <text:p text:style-name="al">Indien de initiatiefnemer van een ruimtelijke ontwikkeling kiest voor of verplicht wordt tot afkoop van de parkeereis dan is deze verplicht voorafgaand aan het indienen van een omgevingsvergunning voor bouwen een privaatrechtelijke overeenkomst te sluiten met de gemeente, waarin de aan de gemeente te betalen bijdrage aan de Regeling Duurzame Mobiliteit wordt vastgelegd. De initiatiefnemer stort de bijdrage in de Regeling.</text:p>
              </text:list-item>
              <text:list-item text:style-override="id1-3-2-2-6-4">
                <text:number>3.</text:number>
                <text:p text:style-name="al">Op een aanvraag van een omgevingsvergunning van de initiatiefnemer wordt niet eerder besloten dan na ontvangst van het bedrag zoals bedoeld in lid 2.</text:p>
              </text:list-item>
              <text:list-item text:style-override="id1-3-2-2-6-5">
                <text:number>4.</text:number>
                <text:p text:style-name="al">De gemeente Enschede voegt de ontvangen gelden toe aan de regeling Duurzame Mobiliteit en verplicht zich om binnen een periode van 15 jaar na dagtekening van de in lid 2 bedoelde overeenkomst de gelden te besteden conform het gestelde in artikel 7. Mocht compensatie 15 jaar na storting niet hebben plaatsgevonden, dan heeft de initiatiefnemer recht op restitutie van het gestorte bedrag zonder vergoeding van wettelijke rente.</text:p>
              </text:list-item>
            </text:list>
          </text:section>
          <text:section text:name="artikel_id1-3-2-2-7" text:style-name="artikel">
            <text:p text:style-name="artikel_kop_titel"><text:span text:style-name="artikel_kop_label">Artikel</text:span> <text:span text:style-name="artikel_kop_nr">7.</text:span> Besteding van de gelden</text:p>
            <text:p text:style-name="al">Gelden uit de Regeling Duurzame Mobiliteit kunnen worden besteed aan maatregelen of activiteiten die tot doel hebben het autobezit en -gebruik te beperken binnen de in Figuur 1 aangegeven zone en/of de bereikbaarheid van het gebied te verbeteren, door onder andere het bevorderen van duurzame mobiliteit in de vorm van fiets, openbaar vervoer of deelvervoer.</text:p>
            <text:p text:style-name="al">Gelden kunnen bijvoorbeeld, maar niet uitsluitend besteed worden voor:</text:p>
            <text:list text:style-name="id1-3-2-2-7-4">
              <text:list-item text:style-override="id1-3-2-2-7-4-1">
                <text:number>1.</text:number>
                <text:p text:style-name="al">Het creëren van aanvullende parkeergelegenheid door bijvoorbeeld:</text:p>
                <text:list text:style-name="id1-3-2-2-7-4-1-3">
                  <text:list-item text:style-override="id1-3-2-2-7-4-1-3-1">
                    <text:number>a.</text:number>
                    <text:p text:style-name="al">de aanleg van extra openbare parkeervoorzieningen;</text:p>
                  </text:list-item>
                  <text:list-item text:style-override="id1-3-2-2-7-4-1-3-2">
                    <text:number>b.</text:number>
                    <text:p text:style-name="al">de aanleg van P&amp;R terreinen;</text:p>
                  </text:list-item>
                  <text:list-item text:style-override="id1-3-2-2-7-4-1-3-3">
                    <text:number>c.</text:number>
                    <text:p text:style-name="al">het financieren van de extra kosten voor de openstelling van bestaande niet-openbare parkeervoorzieningen of verruiming van de openstellingstijden van openbare parkeervoorzieningen;</text:p>
                  </text:list-item>
                </text:list>
              </text:list-item>
              <text:list-item text:style-override="id1-3-2-2-7-4-2">
                <text:number>2.</text:number>
                <text:p text:style-name="al">Maatregelen voor het verbeteren van de bereikbaarheid van het werkingsgebied die als doel hebben het autogebruik te beperken door bijvoorbeeld: </text:p>
                <text:list text:style-name="id1-3-2-2-7-4-2-3">
                  <text:list-item text:style-override="id1-3-2-2-7-4-2-3-1">
                    <text:number>a.</text:number>
                    <text:p text:style-name="al">het verbeteren van de bereikbaarheid met het openbaar vervoer of de fiets door bijvoorbeeld (mede)financiering van ov- of fietsverbindingen, deelmobiliteit, ov-haltes of fietsparkeervoorzieningen;</text:p>
                  </text:list-item>
                  <text:list-item text:style-override="id1-3-2-2-7-4-2-3-2">
                    <text:number>b.</text:number>
                    <text:p text:style-name="al">het uitvoeren van studies en beleidsevaluaties met betrekking tot de bereikbaarheid van Enschede.</text:p>
                  </text:list-item>
                </text:list>
              </text:list-item>
              <text:list-item text:style-override="id1-3-2-2-7-4-3">
                <text:number>3.</text:number>
                <text:p text:style-name="al">De gemeente kan op voorhand maatregelen uitvoeren die passen onder bovenstaande doelstellingen. Bij realisatie moet specifiek worden gemaakt dat capaciteit wordt gerealiseerd ten behoeve van toekomstige ontwikkelingen.</text:p>
              </text:list-item>
            </text:list>
            <text:p text:style-name="al">Gelden kunnen niet ingezet worden: </text:p>
            <text:list text:style-name="id1-3-2-2-7-6">
              <text:list-item text:style-override="id1-3-2-2-7-6-1">
                <text:number>1.</text:number>
                <text:p text:style-name="al">ter (mede) financiering van private parkeervoorzieningen. </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dag na bekendmaking. </text:p>
          </text:section>
          <text:section text:name="artikel_id1-3-2-2-9" text:style-name="artikel">
            <text:p text:style-name="artikel_kop_titel"><text:span text:style-name="artikel_kop_label">Artikel</text:span> <text:span text:style-name="artikel_kop_nr">9.</text:span> Wijzigen of opheffen van de Regeling Duurzame Mobiliteit</text:p>
            <text:list text:style-name="id1-3-2-2-9-2">
              <text:list-item text:style-override="id1-3-2-2-9-2">
                <text:number>1.</text:number>
                <text:p text:style-name="al">De gemeenteraad kan tot opheffing van de Regeling besluiten in geval de afkoopregeling niet langer van toepassing wordt verklaard en alle verplichtingen ingevolge de met de gemeente Enschede gesloten overeenkomsten zijn nagekomen. </text:p>
              </text:list-item>
              <text:list-item text:style-override="id1-3-2-2-9-3">
                <text:number>2.</text:number>
                <text:p text:style-name="al">Voor zover er bij opheffing een batig saldo resteert, wordt een voorstel aan de gemeenteraad gedaan voor besteding van de resterende middelen binnen het kader van deze verordening. </text:p>
              </text:list-item>
            </text:list>
          </text:section>
          <text:section text:name="artikel_id1-3-2-2-10" text:style-name="artikel">
            <text:p text:style-name="artikel_kop_titel"><text:span text:style-name="artikel_kop_label">Artikel</text:span> <text:span text:style-name="artikel_kop_nr">10.</text:span> Citeerartikel</text:p>
            <text:p text:style-name="al">Deze verordening wordt aangehaald als “Verordening Regeling Duurzame Mobiliteit gemeente Enschede”. </text:p>
            <text:p text:style-name="al"/>
          </text:section>
        </text:section>
        <text:section text:name="regeling-sluiting_id1-3-2-3" text:style-name="regeling-sluiting">
          <text:section text:name="ondertekening_id1-3-2-3-1">
            <text:p><text:span text:style-name="functie">Aldus vastgesteld in de vergadering van 5 april 2023.</text:span></text:p>
          </text:section>
          <text:section text:name="ondertekening_id1-3-2-3-2">
            <text:p><text:span text:style-name="functie"/></text:p>
            <text:p><text:span text:style-name="functie"/></text:p>
            <text:p><text:span text:style-name="functie">De plv. griffier, J.J. Ligteringen</text:span></text:p>
          </text:section>
          <text:section text:name="ondertekening_id1-3-2-3-3">
            <text:p><text:span text:style-name="functie"/></text:p>
            <text:p><text:span text:style-name="functie">De plv. voorzitter, B.J. S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1-1" style:parent-style-name="Standard">
      <style:paragraph-properties style:line-spacing="0mm" style:text-autospace="none" ofo:line-height="0.001cm"/>
    </style:style>
    <style:style style:family="graphic" style:name="illustratie_id1-3-2-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701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1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1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Verkeer | Organisatie en beleid</meta:user-defined>
    <meta:user-defined meta:name="DC.source">artikel 44, tweede lid, van het Besluit begroting en verantwoording provincies en gemeenten]|[1.0:c:BWBR0014606&amp;artikel=44&amp;lid=2&amp;g=2019-07-01</meta:user-defined>
    <meta:user-defined meta:name="DC.source">artikel 147 van de Gemeentewet]|[1.0:c:BWBR0005416&amp;artikel=147&amp;g=2023-04-01</meta:user-defined>
    <meta:user-defined meta:name="DCTERMS.alternative">Verordening Regeling Duurzame Mobiliteit gemeente Enschede</meta:user-defined>
    <dc:language>nl</dc:language>
    <meta:user-defined meta:name="OVERHEIDop.locatietype/OVERHEIDop.gebiedsmarkering">Gemeente</meta:user-defined>
    <meta:user-defined meta:name="DC.title">Verordening Regeling Duurzame Mobiliteit gemeente Enschede</meta:user-defined>
    <meta:user-defined meta:name="DCTERMS.W3CDTF/DCTERMS.available">2023-04-11</meta:user-defined>
    <meta:user-defined meta:name="DCTERMS.W3CDTF/OVERHEIDop.jaargang">2023</meta:user-defined>
    <meta:user-defined meta:name="OVERHEIDop.publicationIssue">157016</meta:user-defined>
    <meta:user-defined meta:name="OVERHEIDop.betreftRegeling">CVDR694654_1</meta:user-defined>
    <meta:user-defined meta:name="xs:date/OVERHEIDop.startdatum">2023-04-12</meta:user-defined>
    <meta:user-defined meta:name="OVERHEIDop.GmbID/DC.identifier">gmb-2023-157016</meta:user-defined>
    <meta:user-defined meta:name="OVERHEIDop.versieInformatie"/>
  </office:meta>
</office:document-meta>
</file>