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ssen-Stichting 12, 9245VJ Nij Beets</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de locatie Janssen-Stichting 12, 9245VJ Nij Beets. De aanvraag is geregistreerd onder zaaknummer Z2023-00001656. De aanvraag betreft:</text:p>
            <text:p text:style-name="common-al">het oprichten en in werking hebben van monomestvergistings install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701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1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1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Janssen-Stichting 12, 9245VJ Nij Beets</meta:user-defined>
    <meta:user-defined meta:name="DCTERMS.W3CDTF/DCTERMS.available">2023-04-12</meta:user-defined>
    <meta:user-defined meta:name="DCTERMS.W3CDTF/OVERHEIDop.jaargang">2023</meta:user-defined>
    <meta:user-defined meta:name="OVERHEIDop.publicationIssue">157014</meta:user-defined>
    <meta:user-defined meta:name="OVERHEIDop.GmbID/DC.identifier">gmb-2023-157014</meta:user-defined>
    <meta:user-defined meta:name="OVERHEIDop.versieInformatie"/>
  </office:meta>
</office:document-meta>
</file>