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53864) Station Leidschendam-Voorburg realiseren van een onderstation (transformatorhuis) voor de Randstad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onderstation (transformatorhuis) voor de RandstadRail.</text:p>
            <text:p text:style-name="common-al">
            <text:span text:style-name="nadrukvet">Datum bekendmaking besluit: </text:span>6 april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700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0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0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(kenmerk 953864) Station Leidschendam-Voorburg realiseren van een onderstation (transformatorhuis) voor de RandstadRai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008</meta:user-defined>
    <meta:user-defined meta:name="OVERHEIDop.GmbID/DC.identifier">gmb-2023-157008</meta:user-defined>
    <meta:user-defined meta:name="OVERHEIDop.versieInformatie"/>
  </office:meta>
</office:document-meta>
</file>