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5, 1215 AA Hilversum, Turfstraat 96, 1216 DH Hilversum (aanbrengen onderwater beschoeiing beide zijden Hondenbrug (O 2001, M 1546)); CLZ-00005000; 05-04-2023; Status: Aanvraag ontvangen, g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aludweg 15, 1215 AA Hilversum, Turfstraat 96, 1216 DH Hilversum (aanbrengen onderwater beschoeiing beide zijden Hondenbrug (O 2001, M 1546)); CLZ-00005000; 05-04-2023; Status: Aanvraag ontvangen, gemeente Hilversum</text:span>
          </text:p>
            <text:p text:style-name="common-al">
            
          </text:p>
            <text:p text:style-name="common-al">Datum indiening aanvraag: 0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00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0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0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00</meta:user-defined>
    <dc:language>nl</dc:language>
    <meta:user-defined meta:name="OVERHEIDop.locatietype/OVERHEIDop.gebiedsmarkering">Punt</meta:user-defined>
    <meta:user-defined meta:name="OVERHEIDop.locatietype/OVERHEIDop.gebiedsmarkering">Punt</meta:user-defined>
    <meta:user-defined meta:name="DC.title">Taludweg 15, 1215 AA Hilversum, Turfstraat 96, 1216 DH Hilversum (aanbrengen onderwater beschoeiing beide zijden Hondenbrug (O 2001, M 1546)); CLZ-00005000; 05-04-2023; Status: Aanvraag ontvangen, gem</meta:user-defined>
    <meta:user-defined meta:name="DCTERMS.W3CDTF/DCTERMS.available">2023-04-12</meta:user-defined>
    <meta:user-defined meta:name="DCTERMS.W3CDTF/OVERHEIDop.jaargang">2023</meta:user-defined>
    <meta:user-defined meta:name="OVERHEIDop.publicationIssue">157006</meta:user-defined>
    <meta:user-defined meta:name="OVERHEIDop.GmbID/DC.identifier">gmb-2023-157006</meta:user-defined>
    <meta:user-defined meta:name="OVERHEIDop.versieInformatie"/>
  </office:meta>
</office:document-meta>
</file>