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belstraat 16 te Zevenaar, het toevoegen van een bedrijfsactiviteit</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op locatie Nobelstraat 16 te Zevenaar. De aanvraag is geregistreerd onder zaaknummer HZ_WABO-2023-0376. De aanvraag gaat over het toevoegen van een bedrijfsactiviteit aan de Nobelstraat 16 te Zevenaar.</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0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belstraat 16 te Zevenaar, het toevoegen van een bedrijfsactiviteit</meta:user-defined>
    <meta:user-defined meta:name="DCTERMS.W3CDTF/DCTERMS.available">2023-04-11</meta:user-defined>
    <meta:user-defined meta:name="DCTERMS.W3CDTF/OVERHEIDop.jaargang">2023</meta:user-defined>
    <meta:user-defined meta:name="OVERHEIDop.publicationIssue">157005</meta:user-defined>
    <meta:user-defined meta:name="OVERHEIDop.GmbID/DC.identifier">gmb-2023-157005</meta:user-defined>
    <meta:user-defined meta:name="OVERHEIDop.versieInformatie"/>
  </office:meta>
</office:document-meta>
</file>