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LOONSEBAAN 13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onsebaan 133 Vught, aanleggen van een inrit aan de achterzijde van het perceel, OV20221368. 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7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LOONSEBAAN 133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57</meta:user-defined>
    <meta:user-defined meta:name="OVERHEIDop.GmbID/DC.identifier">gmb-2023-157</meta:user-defined>
    <meta:user-defined meta:name="OVERHEIDop.versieInformatie"/>
  </office:meta>
</office:document-meta>
</file>