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ng-Oos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eft gemeente Putten een aanvraag ontvangen voor het vestigen van een meubelmakerij (milieu) op locatie Hoge Eng-Oost 29. De aanvraag is geregistreerd onder zaaknummer W 23/102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99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9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ge Eng-Oost 29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98</meta:user-defined>
    <meta:user-defined meta:name="OVERHEIDop.GmbID/DC.identifier">gmb-2023-156998</meta:user-defined>
    <meta:user-defined meta:name="OVERHEIDop.versieInformatie"/>
  </office:meta>
</office:document-meta>
</file>