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6 april 2023 verleend Trekweg 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3 een besluit genomen over de aanvraag voor het vervangen van een bestaande garage aan de Trekweg 1 in Middelst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9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6 april 2023 verleend voor het vervangen van een bestaande garage aan de Trekweg 1 in Middelstum.</meta:user-defined>
    <dc:language>nl</dc:language>
    <meta:user-defined meta:name="OVERHEIDop.locatietype/OVERHEIDop.gebiedsmarkering">Punt</meta:user-defined>
    <meta:user-defined meta:name="DC.title">Kennisgeving besluit op aanvraag omgevingsvergunning: 6 april 2023 verleend Trekweg 1 in Middelst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995</meta:user-defined>
    <meta:user-defined meta:name="OVERHEIDop.GmbID/DC.identifier">gmb-2023-156995</meta:user-defined>
    <meta:user-defined meta:name="OVERHEIDop.versieInformatie"/>
  </office:meta>
</office:document-meta>
</file>