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woongebouw bestaande uit 102 appartementen en ondersteunende functies op de locatie Tweemolentjeskade 2612XX te Delft  </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4-2023</text:p>
            <text:p text:style-name="common-al">Tweemolentjeskade 2612XX te Delft , het realiseren van een woongebouw bestaande uit 102 appartementen en ondersteunende functies op de locatie Tweemolentjeskade, percelen P2300, P2786 en P2788 in Delft</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99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9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9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857</meta:user-defined>
    <meta:user-defined meta:name="DCTERMS.abstract">Torenlocatie (Tweemolentjeskade) Delft</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het realiseren van een woongebouw bestaande uit 102 appartementen en ondersteunende functies op de locatie Tweemolentjeskade 2612XX te Delft</meta:user-defined>
    <meta:user-defined meta:name="DCTERMS.W3CDTF/DCTERMS.available">2023-04-13</meta:user-defined>
    <meta:user-defined meta:name="DCTERMS.W3CDTF/OVERHEIDop.jaargang">2023</meta:user-defined>
    <meta:user-defined meta:name="OVERHEIDop.publicationIssue">156994</meta:user-defined>
    <meta:user-defined meta:name="OVERHEIDop.GmbID/DC.identifier">gmb-2023-156994</meta:user-defined>
    <meta:user-defined meta:name="OVERHEIDop.versieInformatie"/>
  </office:meta>
</office:document-meta>
</file>