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het pand om zo een royale gezinswoning te creëren, Julianalaan 10 en 12 2628B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4-2023</text:p>
            <text:p text:style-name="common-al">Julianalaan 10 en 12 2628BH Delft, het samenvoegen van het pand om zo een royale gezinswoning te creë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9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46</meta:user-defined>
    <meta:user-defined meta:name="DCTERMS.abstract">Samenvoegen en verbouwen Julianalaan 10/12</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samenvoegen van het pand om zo een royale gezinswoning te creëren, Julianalaan 10 en 12 2628BH Delft</meta:user-defined>
    <meta:user-defined meta:name="DCTERMS.W3CDTF/DCTERMS.available">2023-04-13</meta:user-defined>
    <meta:user-defined meta:name="DCTERMS.W3CDTF/OVERHEIDop.jaargang">2023</meta:user-defined>
    <meta:user-defined meta:name="OVERHEIDop.publicationIssue">156992</meta:user-defined>
    <meta:user-defined meta:name="OVERHEIDop.GmbID/DC.identifier">gmb-2023-156992</meta:user-defined>
    <meta:user-defined meta:name="OVERHEIDop.versieInformatie"/>
  </office:meta>
</office:document-meta>
</file>