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7715695 - Dorpstraat 32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traat 32 Heumen</text:p>
            <text:p text:style-name="common-al">Omschrijving : kappen van een kastanjeboom en aanplant nieuwe boom</text:p>
            <text:p text:style-name="common-al">Datum ontvangst : 6 april 2023</text:p>
            <text:p text:style-name="common-al">Zaaknummer ODRN :  W.Z23.103005.01</text:p>
            <text:p text:style-name="common-al"/>
            <text:p text:style-name="tussenkopcur">Mogelijkheid tot inzien</text:p>
            <text:p text:style-name="common-al">De aanvraag kan op verzoek worden ingezien.</text:p>
            <text:p text:style-name="common-al"/>
            <text:p text:style-name="tussenkopcur">Wilt u meer weten?</text:p>
            <text:p text:style-name="common-al">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698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8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8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Heumen – aanvraag omgevingsvergunning – OLO 7715695 - Dorpstraat 32 Heumen</meta:user-defined>
    <meta:user-defined meta:name="DCTERMS.W3CDTF/DCTERMS.available">2023-04-11</meta:user-defined>
    <meta:user-defined meta:name="DCTERMS.W3CDTF/OVERHEIDop.jaargang">2023</meta:user-defined>
    <meta:user-defined meta:name="OVERHEIDop.publicationIssue">156988</meta:user-defined>
    <meta:user-defined meta:name="OVERHEIDop.GmbID/DC.identifier">gmb-2023-156988</meta:user-defined>
    <meta:user-defined meta:name="OVERHEIDop.versieInformatie"/>
  </office:meta>
</office:document-meta>
</file>