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7 bomen (wijk Ruiven) en het herplanten, 2628xx,Waterman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3-04-2023</text:p>
            <text:p text:style-name="common-al">2628XX, Watermanweg Delft, het kappen van 7 bomen (wijk Ruiven) en het herpla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98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8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4</meta:user-defined>
    <meta:user-defined meta:name="DCTERMS.abstract">Het kappen van 7 bomen in de wijk Ruive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7 bomen (wijk Ruiven) en het herplanten, 2628xx,Watermanweg Delft,</meta:user-defined>
    <meta:user-defined meta:name="DCTERMS.W3CDTF/DCTERMS.available">2023-04-13</meta:user-defined>
    <meta:user-defined meta:name="DCTERMS.W3CDTF/OVERHEIDop.jaargang">2023</meta:user-defined>
    <meta:user-defined meta:name="OVERHEIDop.publicationIssue">156987</meta:user-defined>
    <meta:user-defined meta:name="OVERHEIDop.GmbID/DC.identifier">gmb-2023-156987</meta:user-defined>
    <meta:user-defined meta:name="OVERHEIDop.versieInformatie"/>
  </office:meta>
</office:document-meta>
</file>