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estemmen van de bedrijfswoning als plattelandswoning, Koekoeksweg 7 8271PC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37972023</text:p>
            <text:p text:style-name="common-al">
            <text:span text:style-name="nadrukvet">Ingekomen:</text:span> 30-03-2023</text:p>
            <text:p text:style-name="common-al">
            <text:span text:style-name="nadrukvet">Locatie:</text:span> Koekoeksweg 7 8271PC IJsselmuiden</text:p>
            <text:p text:style-name="common-al">
            <text:span text:style-name="nadrukvet">Projectomschrijving:</text:span> het bestemmen van de bedrijfswoning als plattelands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698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8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8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37972023</meta:user-defined>
    <meta:user-defined meta:name="DCTERMS.abstract">het bestemmen van de bedrijfswoning als platteland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estemmen van de bedrijfswoning als plattelandswoning, Koekoeksweg 7 8271PC IJsselmuid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985</meta:user-defined>
    <meta:user-defined meta:name="OVERHEIDop.GmbID/DC.identifier">gmb-2023-156985</meta:user-defined>
    <meta:user-defined meta:name="OVERHEIDop.versieInformatie"/>
  </office:meta>
</office:document-meta>
</file>