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931355) Oosteinde 10A Leidschendam opricht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oprichten van een bijgebouw.</text:p>
            <text:p text:style-name="common-al">
            <text:span text:style-name="nadrukvet">Datum bekendmaking besluit: </text:span>6 april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6984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984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984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931355) Oosteinde 10A Leidschendam oprichten van een bijgebouw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6984</meta:user-defined>
    <meta:user-defined meta:name="OVERHEIDop.GmbID/DC.identifier">gmb-2023-156984</meta:user-defined>
    <meta:user-defined meta:name="OVERHEIDop.versieInformatie"/>
  </office:meta>
</office:document-meta>
</file>