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tailtrack inclusief tramhalte en herinrichting openbare ruimte (tussen parkeerterrein en sportveld), Van den Broekweg 2628XX te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4-2023</text:p>
            <text:p text:style-name="common-al">Van den Broekweg 2628XX te Delft, het realiseren van tailtrack inclusief tramhalte en herinrichting openbare ruimte (tussen parkeerterrein en sportvel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378</meta:user-defined>
    <meta:user-defined meta:name="DCTERMS.abstract">Realisatie tramhalte lijn 19 Van den Broekweg</meta:user-defined>
    <dc:language>nl</dc:language>
    <meta:user-defined meta:name="OVERHEIDop.locatietype/OVERHEIDop.gebiedsmarkering">Punt</meta:user-defined>
    <meta:user-defined meta:name="DC.title">Verlening omgevingsvergunning, het realiseren van tailtrack inclusief tramhalte en herinrichting openbare ruimte (tussen parkeerterrein en sportveld), Van den Broekweg 2628XX te Delft</meta:user-defined>
    <meta:user-defined meta:name="DCTERMS.W3CDTF/DCTERMS.available">2023-04-13</meta:user-defined>
    <meta:user-defined meta:name="DCTERMS.W3CDTF/OVERHEIDop.jaargang">2023</meta:user-defined>
    <meta:user-defined meta:name="OVERHEIDop.publicationIssue">156983</meta:user-defined>
    <meta:user-defined meta:name="OVERHEIDop.GmbID/DC.identifier">gmb-2023-156983</meta:user-defined>
    <meta:user-defined meta:name="OVERHEIDop.versieInformatie"/>
  </office:meta>
</office:document-meta>
</file>