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liturgisch centrum Westerkerk, Wilhelminalaan 97 8262D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37932023</text:p>
            <text:p text:style-name="common-al">
            <text:span text:style-name="nadrukvet">Ingekomen:</text:span> 30-03-2023</text:p>
            <text:p text:style-name="common-al">
            <text:span text:style-name="nadrukvet">Locatie:</text:span> Wilhelminalaan 97 8262DC Kampen</text:p>
            <text:p text:style-name="common-al">
            <text:span text:style-name="nadrukvet">Projectomschrijving:</text:span> het verbouwen van het liturgisch centrum Westerk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69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7932023</meta:user-defined>
    <meta:user-defined meta:name="DCTERMS.abstract">het verbouwen van het liturgisch centrum West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het liturgisch centrum Westerkerk, Wilhelminalaan 97 8262DC Kamp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81</meta:user-defined>
    <meta:user-defined meta:name="OVERHEIDop.GmbID/DC.identifier">gmb-2023-156981</meta:user-defined>
    <meta:user-defined meta:name="OVERHEIDop.versieInformatie"/>
  </office:meta>
</office:document-meta>
</file>