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ppartement 3e verdieping, Kloosterstraat 47, 6369A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ppartement 3e verdieping' op de locatie Kloosterstraat 47, 6369A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maart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69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oosterstraat 47, 6369AB Simpelveld</meta:user-defined>
    <dc:language>nl</dc:language>
    <meta:user-defined meta:name="OVERHEIDop.locatietype/OVERHEIDop.gebiedsmarkering">Punt</meta:user-defined>
    <meta:user-defined meta:name="DC.title">Aanvraag vergunning voor Appartement 3e verdieping, Kloosterstraat 47, 6369AB Simpelve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80</meta:user-defined>
    <meta:user-defined meta:name="OVERHEIDop.GmbID/DC.identifier">gmb-2023-156980</meta:user-defined>
    <meta:user-defined meta:name="OVERHEIDop.versieInformatie"/>
  </office:meta>
</office:document-meta>
</file>