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april 2023 verleend Burgemeester Klauckelaan 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verbreden van de uitweg aan de Burgemeester Klauckelaan 14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april 2023 verleend voor het verbreden van de uitweg aan de Burgemeester Klauckelaan 14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6 april 2023 verleend Burgemeester Klauckelaan 14 in Apping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978</meta:user-defined>
    <meta:user-defined meta:name="OVERHEIDop.GmbID/DC.identifier">gmb-2023-156978</meta:user-defined>
    <meta:user-defined meta:name="OVERHEIDop.versieInformatie"/>
  </office:meta>
</office:document-meta>
</file>