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Kalfjeslaan 95, 2623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lfjeslaan 95, 2623AD Delft | het realiseren van een dakopbouw | 03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697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7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63</meta:user-defined>
    <meta:user-defined meta:name="DCTERMS.abstract">dakopbouw Kalfjeslaan 95</meta:user-defined>
    <dc:language>nl</dc:language>
    <meta:user-defined meta:name="OVERHEIDop.locatietype/OVERHEIDop.gebiedsmarkering">Punt</meta:user-defined>
    <meta:user-defined meta:name="DC.title">Aanvraag vergunning voor het realiseren van een dakopbouw aan de Kalfjeslaan 95, 2623AD Delf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6977</meta:user-defined>
    <meta:user-defined meta:name="OVERHEIDop.GmbID/DC.identifier">gmb-2023-156977</meta:user-defined>
    <meta:user-defined meta:name="OVERHEIDop.versieInformatie"/>
  </office:meta>
</office:document-meta>
</file>