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arage op het perceel Burgemeester Ulco de Vriesweg 5, 8084AP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6 april 2023 een omgevingsvergunning verleend. De gemeente geeft hiermee toestemming voor het bouwen van een garage op het perceel Burgemeester Ulco de Vriesweg 5, 8084AP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5697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7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97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Ulco de Vriesweg 5, 8084AP 't Harde</meta:user-defined>
    <dc:language>nl</dc:language>
    <meta:user-defined meta:name="OVERHEIDop.locatietype/OVERHEIDop.gebiedsmarkering">Punt</meta:user-defined>
    <meta:user-defined meta:name="DC.title">Toestemming voor het bouwen van een garage op het perceel Burgemeester Ulco de Vriesweg 5, 8084AP 't Harde</meta:user-defined>
    <meta:user-defined meta:name="DCTERMS.W3CDTF/DCTERMS.available">2023-04-11</meta:user-defined>
    <meta:user-defined meta:name="DCTERMS.W3CDTF/OVERHEIDop.jaargang">2023</meta:user-defined>
    <meta:user-defined meta:name="OVERHEIDop.publicationIssue">156972</meta:user-defined>
    <meta:user-defined meta:name="OVERHEIDop.GmbID/DC.identifier">gmb-2023-156972</meta:user-defined>
    <meta:user-defined meta:name="OVERHEIDop.versieInformatie"/>
  </office:meta>
</office:document-meta>
</file>